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language="hu" fo:country="HU" style:font-size-complex="12pt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language="hu" fo:country="HU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4pt" fo:language="hu" fo:country="HU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" fo:font-size="14pt" fo:language="hu" fo:country="HU" fo:font-weight="bold" style:font-size-asian="14pt" style:font-weight-asian="bold" style:font-size-complex="14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Arial" fo:language="hu" fo:country="HU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Arial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hu" fo:country="HU"/>
    </style:style>
    <style:style style:name="T3" style:family="text">
      <style:text-properties fo:language="hu" fo:country="HU" style:font-weight-complex="bold"/>
    </style:style>
    <style:style style:name="T4" style:family="text">
      <style:text-properties fo:language="hu" fo:country="HU" officeooo:rsid="00079c78"/>
    </style:style>
    <style:style style:name="T5" style:family="text">
      <style:text-properties officeooo:rsid="00079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merin Község Közlekedésbiztonsági Tanácsa pályázatot hirdet</text:p>
      <text:p text:style-name="P7">ingyenes autós gyerekülések (9-36 kg) kiosztására </text:p>
      <text:p text:style-name="P5"/>
      <text:p text:style-name="P5"/>
      <text:p text:style-name="P5"/>
      <text:p text:style-name="P6">KIK PÁLYÁZHATNAK AZ AUTÓSÜLÉS ELNYERÉSÉRE?</text:p>
      <text:p text:style-name="P6"/>
      <text:p text:style-name="P6">Mindazok a Temerin község területén élő szülők, akiknek gyermeke 202<text:span text:style-name="T5">3</text:span>. január 1-ejétől a pályázat végéig született meg.</text:p>
      <text:p text:style-name="P4"/>
      <text:p text:style-name="P4"/>
      <text:p text:style-name="P4">MILYEN OKIRATOKRA VAN SZÜKSÉG?</text:p>
      <text:p text:style-name="P4"/>
      <text:p text:style-name="P4">A pontos adatokat tartalmazó jelentkezési űrlap, amelyet ITT, vagy a temerini községháza épületében az 1. sz. pultnál vehetnek át. </text:p>
      <text:p text:style-name="P4">A jelentkezési űrlaphoz az alábbi okiratokat kell mellékelni:</text:p>
      <text:p text:style-name="P4"/>
      <text:list xml:id="list1481782520" text:style-name="WWNum1">
        <text:list-item>
          <text:p text:style-name="P9">A szülők személyi igazolványának fénymásolatát</text:p>
        </text:list-item>
        <text:list-item>
          <text:p text:style-name="P9">A családban született gyermekek születési kivonatának fénymásolatát</text:p>
        </text:list-item>
        <text:list-item>
          <text:p text:style-name="P10">A munkaviszonyban levő szülőktől igazolást a NETTÓ havibér magasságáról, illetve a munkanélküliek esetében bizonylatot </text:p>
        </text:list-item>
      </text:list>
      <text:p text:style-name="P1"/>
      <text:p text:style-name="P3">A dokumentációt a temerini községháza épületében az 1. sz. pultnál kell átadni.</text:p>
      <text:p text:style-name="P3"/>
      <text:p text:style-name="P2"><text:span text:style-name="T1">MEGJEGYZÉS: Amennyiben a pályázat által kiosztásra tervezett és a rendelkezésünkre álló 50 autós gyereküléstől több jelentkező lesz, a kisebb havi bevétellel rendelkező szülők előnyben részesülnek. </text:span><text:span text:style-name="T3">A hiányos dokumentációval benyújtott jelentkezések</text:span><text:span text:style-name="T1"> nem kerülnek elbírálásra. Azoknak a jelentkezését, akik a Közlekedésbizonsági Tanácstól már kaptak autós </text:span><text:span text:style-name="T3">gyermekülést</text:span><text:span text:style-name="T1">, nem vesszük figyelembe.</text:span></text:p>
      <text:p text:style-name="P3"/>
      <text:p text:style-name="P3">A PÁLYÁZATRA 202<text:span text:style-name="T4">4</text:span>.<text:span text:style-name="T4">V</text:span>.<text:span text:style-name="T5">1</text:span><text:span text:style-name="T2">5</text:span>-<text:span text:style-name="T2">É</text:span>IG LEHET JELENTKEZ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11S</meta:editing-duration>
    <meta:editing-cycles>8</meta:editing-cycles>
    <meta:generator>LibreOffice/7.2.1.2$Windows_X86_64 LibreOffice_project/87b77fad49947c1441b67c559c339af8f3517e22</meta:generator>
    <dc:date>2024-05-07T09:49:43.478000000</dc:date>
    <meta:document-statistic meta:table-count="0" meta:image-count="0" meta:object-count="0" meta:page-count="1" meta:paragraph-count="13" meta:word-count="158" meta:character-count="1247" meta:non-whitespace-character-count="1102"/>
    <meta:user-defined meta:name="Info 1"/>
    <meta:user-defined meta:name="Info 2"/>
    <meta:user-defined meta:name="Info 3"/>
    <meta:user-defined meta:name="Info 4"/>
  </office:meta>
</office:document-meta>
</file>